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text-align="justify" style:justify-single-word="false"/>
      <style:text-properties style:font-name="Palatino Linotype" fo:font-size="13pt" style:font-size-asian="13pt" style:font-size-complex="13pt"/>
    </style:style>
    <style:style style:name="P2" style:family="paragraph" style:parent-style-name="Standard">
      <style:text-properties style:font-name="Palatino Linotype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Palatino Linotype"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K WYGLĄDA WIZYTA</text:p>
      <text:p text:style-name="P2"/>
      <text:h text:style-name="P1" text:outline-level="4">KROK 1</text:h>
      <text:p text:style-name="P6"><text:span text:style-name="T2">Zaczynamy od tego, że to Ty piszesz list do Świętego Mikołaja </text:span><text:a xlink:type="simple" xlink:href="mailto:mariusz.slowinski@op.pl" text:style-name="Internet_20_link" text:visited-style-name="Visited_20_Internet_20_Link"><text:span text:style-name="T2">mariusz.slowinski@op.pl</text:span></text:a><text:span text:style-name="T2"> <text:s/>lub dzwonisz pod numer </text:span><text:span text:style-name="Strong_20_Emphasis"><text:span text:style-name="T2">669 636 293</text:span></text:span><text:span text:style-name="T2">. Podajesz termin, preferowaną godzinę, adres i liczbę uczestników wizyty. Podajesz również swojego maila oraz numer telefonu, na który Mikołaj przyśle ci znak (SMS lub sygnał), że już czeka pod Twoim domem.</text:span></text:p>
      <text:h text:style-name="P1" text:outline-level="4">KROK 2</text:h>
      <text:p text:style-name="P5">Twoje zamówienie zostanie potwierdzone mailem lub telefonicznie. Jeżeli godzina, którą podałeś jest już zajęta jeden z Elfów Mikołaja zadzwoni do Ciebie aby ustalić inną. <text:s/>Zostaniesz poinformowany również o numerze telefonu do Mikołaja.</text:p>
      <text:h text:style-name="P1" text:outline-level="4">KROK 3</text:h>
      <text:p text:style-name="P5">W końcu nadchodzi dzień wizyty. Mikołaj zastawia swoje sanie i renifery pod domem. Daje Ci znak (SMS lub sygnał), że już nadjechał. Przed wejściem odbiera prezenty w umówionym miejscu i już jest gotowy. Wszystkie dzieci czekają z niecierpliwością. Rozlega się pukanie do drzwi. "Ho! Ho! Ho Czy są tu grzeczne dzieci!?". W drzwiach staje Mikołaj z długą, siwą brodą i workiem pełnym prezentów. Dzieci zapraszają Mikołaja do domu i zaczyna się Rozdawanie prezentów. Wizyta trwa 30 min. To wystarczy na rozdanie wszystkich upominków, piosenki, wierszyki, rozmowy o tym kim chcemy być jak dorośniemy (wyłącznie z rodzicami), szarpanie za brodę, wyciąganie ciekawskich z worka i oczywiście kolędowanie.</text:p>
      <text:h text:style-name="P1" text:outline-level="4">A NA KONIEC...</text:h>
      <text:p text:style-name="P5">Mikołaj żegna się i zostaje odprowadzony przez rodziców na korytarz, gdzie sam zostaje obdarowany. Musi się spieszyć! W końcu jeszcze inne dzieci czekają na jego wizytę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5T18:52:15.18</meta:creation-date>
    <meta:document-statistic meta:table-count="0" meta:image-count="0" meta:object-count="0" meta:page-count="1" meta:paragraph-count="9" meta:word-count="226" meta:character-count="1480"/>
    <dc:date>2019-11-05T18:56:06.65</dc:date>
    <meta:editing-duration>PT3M51S</meta:editing-duration>
    <meta:editing-cycles>1</meta:editing-cycles>
    <meta:generator>OpenOffice/4.1.2$Win32 OpenOffice.org_project/412m3$Build-9782</meta:generator>
  </office:meta>
</office:document-meta>
</file>