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style:font-name="Palatino Linotype" fo:font-size="13pt" style:font-size-asian="13pt" style:font-size-complex="13pt"/>
    </style:style>
    <style:style style:name="P2" style:family="paragraph" style:parent-style-name="Text_20_body" style:list-style-name="L1">
      <style:paragraph-properties fo:margin-top="0cm" fo:margin-bottom="0cm" fo:text-align="justify" style:justify-single-word="false"/>
      <style:text-properties style:font-name="Palatino Linotype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RAWDŹ …</text:p>
      <text:p text:style-name="P3">JAK PRZYGOTOWAĆ SIĘ NA WIZYTĘ MIKOŁAJA</text:p>
      <text:p text:style-name="P4"/>
      <text:list xml:id="list5309062186478093901" text:style-name="L1">
        <text:list-item>
          <text:p text:style-name="P2">Należy być grzecznym cały rok. </text:p>
          <text:p text:style-name="P2"/>
        </text:list-item>
        <text:list-item>
          <text:p text:style-name="P2">Dobrze, gdy Mikołaj dowie się o dzieciach jak najwięcej. Mikołaj wie wszystko. Nie zapomnij o tym wypełniając formularz zgłoszeniowy. Poza tym Mikołaj czasem ma większy wpływ wychowawczy niż cała rodzina. </text:p>
          <text:p text:style-name="P2"/>
        </text:list-item>
        <text:list-item>
          <text:p text:style-name="P2">Mikołaj ma swój worek, a Ty schowaj dobrze prezenty. Przecież to ma być niespodzianka. Pamiętaj aby umówić się z Mikołajem w jaki sposób przed wizytą ma je odebrać. Może schować w garażu lub u sąsiada? </text:p>
          <text:p text:style-name="P2"/>
        </text:list-item>
        <text:list-item>
          <text:p text:style-name="P2">Przygotuj prezenty dla całej rodziny i pamiętaj: to, że jesteś dorosłym nie zwalnia cię ze śpiewania piosenek czy mówienia wierszyków. Zresztą zawsze możesz opowiedzieć jakiś dowcip lub zaśpiewać kolędę. </text:p>
          <text:p text:style-name="P2"/>
        </text:list-item>
        <text:list-item>
          <text:p text:style-name="P2">Jeżeli planujesz zaprosić na wizytę Mikołaja inne dzieci z rodziny lub dzieci sąsiadów pamiętaj, aby omówić z innymi rodzicami rodzaj prezentów. Niechcący możemy wywołać dziecięcy dramat gdy nagle jedno dziecko dostaje np. rolki, kiedy inne otrzymują wymarzone przez wszystkie dzieci lalki "Witch". </text:p>
          <text:p text:style-name="P2"/>
        </text:list-item>
        <text:list-item>
          <text:p text:style-name="P2">Podczas wizyty dajcie dziecku swobodę. Jeżeli nie chce śpiewać ćwiczonego przez tydzień "Stary niedźwiedź mocno śpi", ale za to chce się popisać znajomością "Ich troje", to nie powstrzymujmy go i nie zmuszajmy do czegokolwiek. Mikołaj da sobie radę. Po to tam jest. </text:p>
          <text:p text:style-name="P2"/>
        </text:list-item>
        <text:list-item>
          <text:p text:style-name="P2">Nie częstujemy Mikołaja alkoholem. Mikołaj jest abstynentem, a poza tym prowadzi Renifery. </text:p>
          <text:p text:style-name="P2"/>
        </text:list-item>
        <text:list-item>
          <text:p text:style-name="P1">Mikołaj chętnie się fotografuje. Jeżeli planujesz zdjęcia pamiętaj żeby wcześniej naładować baterie do aparatu lub kupić film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5T18:47:57.43</meta:creation-date>
    <meta:document-statistic meta:table-count="0" meta:image-count="0" meta:object-count="0" meta:page-count="1" meta:paragraph-count="10" meta:word-count="228" meta:character-count="1488"/>
    <dc:date>2019-11-05T18:52:05.53</dc:date>
    <meta:editing-duration>PT4M8S</meta:editing-duration>
    <meta:editing-cycles>1</meta:editing-cycles>
    <meta:generator>OpenOffice/4.1.2$Win32 OpenOffice.org_project/412m3$Build-9782</meta:generator>
  </office:meta>
</office:document-meta>
</file>